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Verdana"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painiako Auzitegi Nazionalak atzo asteazkena, otsailaren 3an plazaratutako sententzia dela eta, ondorengo irakurketa sakonago bat baztertu gabe, Askapenak, Gabi, Walter, Dabid, Unai, Dabid eta Aritz, orain absolbitutako bost militanteekin batera, gure herriari eta eta Euskal Herriaren borrokarekin elkartasuna adierazi duten herriei, ondoko balorazioa helarazi nahi diegu:</text:p>
      <text:p text:style-name="P1"/>
      <text:p text:style-name="P1">Alde batetik, argi dugu auzitegiak igorritako aldeko sententziaren iturburua ez dela Espainiar instituzio juridikoen justizia banatzeko gaitasuna. Izan ere, urte luzetan erakutsi dute estatuaren interes politikoen zerbitzura dagoen tresna errepresibo bat baino ez direla, eta ildo honetan, euskal militantzia independentistaren aurkako tresna estrategikoa bezala jokatzen dute.</text:p>
      <text:p text:style-name="P1"/>
      <text:p text:style-name="P1">Hala ere, absoluzio sententzia hau garaipen bat da, dudarik gabe, baina guztiaren gainetik, eta bereziki, garaipen politiko bat da. <text:s/>Bai Euskal Herriko eta baita lagun ditugun beste herrietako pertsona eta antolakundeen garaipena da, estatu espainiarra bere politika errepresiboan mantentzearen aurkako bidean herri borrokaren aldeko apustua egin dugunona.</text:p>
      <text:p text:style-name="P1"/>
      <text:p text:style-name="P1">Zentzu honetan, zintzoki gure esker ona adierazi nahi diegu eskubide zibil eta politikoen defentsan, zein guk defendatu eta garatzen dugun proiektu internazionalistan haien elkartasun eta konpromezu militantea adierazi diguten kide, antolakunde eta instituzio guztiei.</text:p>
      <text:p text:style-name="P1"/>
      <text:p text:style-name="P1">Beste alde batetik, azpimarratu nahi dugu absoluzio sententzia honek ez dizkigula azken 5 urte hauetan sufritutako kalteak ordaintzen: atxiloketa inkomunikatua, tortura arriskua, espetxeratze prebentiboa, dispertsioa, baldintzapeko askatsuna, ondasun blokeatuak, familia hipotekatuak, pasaporte kentzea, kontrol judizialaren menpeko bizitza, eta Askapena, Askapeña, Herriak Aske eta Elkar Trukeren defentsarako eskubidearen urratzea.</text:p>
      <text:p text:style-name="P1"/>
      <text:p text:style-name="P1">Zentzu honetan, oinarrizko eskubide zibil eta politikoen urratzeak, zein espainiar botere publiko eta faktikoek abiatutako kriminalizazio politiko-mediatikoak drastikoki baldintzatu dute gure eguneroko bizitza pertsonal zein militantea bost urte luze hauetan, eta ez gaude prest eskubideen urratze hauek guztiak oharkabean pasa eta ahanzturara pasa daitezen.</text:p>
      <text:p text:style-name="P1"/>
      <text:p text:style-name="P1">Baina are gehiago, eskubideen urratze hau gure herriaren egunekotasunaren ogia da, eta gure absoluzioak ez du inondik inora <text:soft-page-break/>bermatrzen beste pertsona batzuek sufrituko ez dutenik. Izan ere, gaur egun Euskal Herriko militante ugari daude epaiketaren zain, eta 400 lagun baino gehiagok jarraitzen dute kartzela politika kriminal eta basatia pairatzen, justifikaziorik ez duen salbuespen egoera.</text:p>
      <text:p text:style-name="P1"/>
      <text:p text:style-name="P1">Alde batetik, estatuak gure herriari, eta bereziki Euskal Herriaren askapen nazional eta sozialaren proiektuan ari diren pertsonei inposatzen dizkion salbuespen neurri eta legedien aurka eta herri borrokaren bidearen apustua hartu duten pertsona eta antolakundeekin orpoz orpo jarraituko dugu borrokan.</text:p>
      <text:p text:style-name="P1"/>
      <text:p text:style-name="P1">Bestetik, epaiketan bertan, eta aurreko zein ondorengo <text:s/>herri dinamiketan adierazi genuen bezala, <text:s/>ez dugu etsiko gure militantzia internazionalistan. Sistema kapitalista inperialista heteropatriarkala gainditzeko borrokan diharduten herriekin eta joan-etorriko elkartasun politikoan hartua dugun konpromezuan ere jarraituko dugu. Gaur, atzo baino gehiago, gure askapen, zein lagun ditugun herrien askapen bidearen bermea, Euskal Herri internazionalista eraikitzea dela uste dugu.</text:p>
      <text:p text:style-name="P1"/>
      <text:p text:style-name="P1">Beraz, orain arte bidelagun izan ditugun antolakundeak,gurekin batera, zapalkuntza ororen gainean aske izanen den mundu baten alde borroka egitera gonbidatzen ditugu.</text:p>
      <text:p text:style-name="P1"/>
      <text:p text:style-name="P1">Eskerrik asko guztioi!</text:p>
      <text:p text:style-name="P1">Borroka da bide bakarra!</text:p>
      <text:p text:style-name="P1">Askapena irabazi arte!</text:p>
      <text:p text:style-name="P1"/>
      <text:p text:style-name="P1">Gora Euskal Herria internazionalista!</text:p>
      <text:p text:style-name="P1">Atzo, gaur eta be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X </meta:initial-creator>
    <meta:creation-date>2016-02-03T21:16:22</meta:creation-date>
    <dc:date>2016-02-03T22:45:36</dc:date>
    <dc:creator>TX </dc:creator>
    <meta:editing-duration>PT00H10M52S</meta:editing-duration>
    <meta:editing-cycles>2</meta:editing-cycles>
    <meta:generator>OpenOffice.org/3.2$Linux OpenOffice.org_project/320m12$Build-9483</meta:generator>
    <meta:document-statistic meta:table-count="0" meta:image-count="0" meta:object-count="0" meta:page-count="2" meta:paragraph-count="15" meta:word-count="453" meta:character-count="3631"/>
  </office:meta>
</office:document-meta>
</file>