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use-window-font-color="true" style:font-name="Verdana" fo:font-size="14pt" style:font-size-asian="14pt" style:font-size-complex="14pt"/>
    </style:style>
    <style:style style:name="P2" style:family="paragraph" style:parent-style-name="Standard">
      <style:text-properties style:font-name="Verdana" fo:font-size="14pt" style:font-size-asian="14pt" style:font-size-complex="14pt"/>
    </style:style>
    <style:style style:name="T1" style:family="text">
      <style:text-properties style:use-window-font-color="true"/>
    </style:style>
    <style:style style:name="T2" style:family="text">
      <style:text-properties style:use-window-font-color="true" fo:background-color="transparent"/>
    </style:style>
    <style:style style:name="T3" style:family="text">
      <style:text-properties style:use-window-font-color="true" fo:font-size="12pt" style:font-size-asian="12pt" style:font-size-complex="12pt"/>
    </style:style>
    <style:style style:name="T4" style:family="text">
      <style:text-properties fo:font-size="12pt" style:font-size-asian="12pt" style:font-size-complex="12pt"/>
    </style:style>
    <style:style style:name="T5" style:family="text">
      <style:text-properties fo:font-size="12pt" fo:background-color="transparent" style:font-size-asian="12pt" style:font-size-complex="12pt"/>
    </style:style>
    <style:style style:name="T6" style:family="text">
      <style:text-properties fo:color="#ff0000"/>
    </style:style>
    <style:style style:name="T7" style:family="text">
      <style:text-properties fo:color="#ff0000" fo:font-size="12pt" style:font-size-asian="12pt" style:font-size-complex="12pt"/>
    </style:style>
    <style:style style:name="T8"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e la sentencia emitida ayer miércoles 3 de febrero por la Audiencia Nacional española y sin descartar una posterior lectura más detallada, Askapena junto a los cinco militantes ahora absueltos Gabi, Walter, Dabid, Aritz y Unai queremos trasladar a nuestro pueblo y a los demás pueblos solidarios con la lucha de Euskal Herria la valoración siguiente:</text:p>
      <text:p text:style-name="P2"/>
      <text:p text:style-name="P2">Por un lado, tenemos claro que este fallo favorable no proviene, de ninguna manera, de una supuesta capacidad de repartir justicia por parte de las instituciones jurídicas españolas, ya que han mostrado a lo largo de los años no ser más que un instrumento represivo al servicio de los intereses políticos del Estado y, por lo tanto, una herramienta estratégica en contra de la militancia independentista vasca. </text:p>
      <text:p text:style-name="P2"/>
      <text:p text:style-name="P2">Aún así, esta sentencia absolutoria es una victoria, sin lugar a dudas, pero es una victoria ante todo y fundamentalmente política. Una victoria de todas aquellas personas y organizaciones, tanto de Euskal Herria como de otros pueblos hermanos, que hemos apostado por la lucha popular como <text:span text:style-name="T2">principal</text:span> medio para imposibilitar al Estado español mantenerse en su política represiva. </text:p>
      <text:p text:style-name="P2"/>
      <text:p text:style-name="P2">En este sentido queremos agradecer profundamente a todas las compañeras, organizaciones e instituciones que nos han mostrado su solidaridad y su compromiso militante con la defensa de los derechos civiles y políticos, y con el proyecto internacionalista que defendemos y desarrollamos.</text:p>
      <text:p text:style-name="P2"/>
      <text:p text:style-name="P2">Por otro lado, queremos remarcar aquí que esta sentencia absolutoria de ninguna manera nos repara de los daños sufridos en los últimos 5 años: detención incomunicada, riesgo de tortura, encarcelamiento "preventivo", dispersión, libertad condicional, bienes bloqueados, familias hipotecadas, retirada del pasaporte, vida bajo control judicial y violación del derecho a la defensa de Askapena, Askapeña, Herriak Aske y Elkartruke durante el juicio. </text:p>
      <text:p text:style-name="P2"/>
      <text:p text:style-name="P2">En este sentido, la conculcación de derechos fundamentales, civiles y políticos y la criminalización político mediática impulsada por parte de los poderes públicos y fácticos españoles han condicionado drásticamente n<text:span text:style-name="T1">uestra vida cotidiana</text:span> personal y militante durante estos cinco largos años, y no estamos dispuestos a que todas esas violaciones de derechos pasen desapercibidas y queden en el olvido.</text:p>
      <text:p text:style-name="P2"/>
      <text:p text:style-name="P2"><text:soft-page-break/><text:span text:style-name="T1">Pero es que, además, esta conculación de derechos es una realidad actual en el seno de nuestro pueblo y nuestra absolución no significa en absoluto garantía alguna de que no siga siéndolo para otras personas.</text:span> En efecto, hoy en día multidud de compañeros y compañeras están en espera de juicio y más de 400 personas siguen padeciendo una brutal y criminal política carecelaria <text:span text:style-name="T1">de excepción absolutamente injustificable.</text:span></text:p>
      <text:p text:style-name="P2"/>
      <text:p text:style-name="P2">Por ello, tanto Askapena como los 5 compañeros absueltos queremos asumir los siguientes compromisos:</text:p>
      <text:p text:style-name="P2"/>
      <text:p text:style-name="P2">Por un lado, seguiremos luchando codo a codo con todas aquellas personas y organizaciones que mediante la lucha<text:span text:style-name="T6"> </text:span><text:span text:style-name="T1">popular</text:span> apuestan por poner fin, <text:span text:style-name="T1">dignamente y de</text:span><text:span text:style-name="T6"> </text:span>una vez por todas, a leyes y medidas de excepcion que el Estado español impone a nuestro pueblo y específicamente a las personas comprometidas con el proyecto de liberación nacional y social de Euskal Herria.</text:p>
      <text:p text:style-name="P1"/>
      <text:p text:style-name="P2"><text:span text:style-name="T1">Por otro lado, tal como afirmamos en nuestro discurso durante el juicio y con nuestra práctica en la campaña popular previa y posterior, n</text:span>o cesaremos en nuestra militancia internacionalista, en nuestro compromiso de solidaridad política de ida y vuelta con todos los pueblos que luchan por la superación del sistema capitalista imperialista heteropatriarcal. Hoy más que ayer entendemos que la construcción de una Euskal Herria internacionalista es un requisito fundamental en el camino de nuestra<text:span text:style-name="T6"> </text:span><text:span text:style-name="T1">propia li</text:span>beración y en la de todos los pueblos herma<text:span text:style-name="T8">nos.</text:span></text:p>
      <text:p text:style-name="P2"/>
      <text:p text:style-name="P2">Por lo tanto, animamos a todas las organizaciones que nos han acompañado hasta ahora a seguir alimentando, junto a nosotras, la lucha por un mundo libre de toda opresión.</text:p>
      <text:p text:style-name="P2"/>
      <text:p text:style-name="P2">Eskerrik asko guztioi!</text:p>
      <text:p text:style-name="P2">Borroka da bide bakarra!</text:p>
      <text:p text:style-name="P2">Askapena irabazi arte!</text:p>
      <text:p text:style-name="P2"/>
      <text:p text:style-name="P2">Gora Euskal Herria internazionalista!</text:p>
      <text:p text:style-name="P2">Atzo, gaur eta beti</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X </meta:initial-creator>
    <meta:creation-date>2016-02-03T21:05:56</meta:creation-date>
    <dc:date>2016-02-03T22:46:03</dc:date>
    <dc:creator>TX </dc:creator>
    <meta:editing-duration>PT00H01M08S</meta:editing-duration>
    <meta:editing-cycles>2</meta:editing-cycles>
    <meta:generator>OpenOffice.org/3.2$Linux OpenOffice.org_project/320m12$Build-9483</meta:generator>
    <meta:document-statistic meta:table-count="0" meta:image-count="0" meta:object-count="0" meta:page-count="2" meta:paragraph-count="16" meta:word-count="616" meta:character-count="4011"/>
  </office:meta>
</office:document-meta>
</file>